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Beegderveld, 6099NC te Beegden / Maasgouw / ingekomen 5 maart 2024 / het plaatsen van een reclamefr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53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3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3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vraag omgevingsvergunning / Beegderveld, 6099NC te Beegden / Maasgouw / ingekomen 5 maart 2024 / het plaatsen van een reclamefram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530</meta:user-defined>
    <meta:user-defined meta:name="OVERHEIDop.GmbID/DC.identifier">gmb-2024-113530</meta:user-defined>
    <meta:user-defined meta:name="OVERHEIDop.versieInformatie"/>
  </office:meta>
</office:document-meta>
</file>