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Plein) De Lei/ Traaij, Driebergen-Rijsenburg, Standplaatsvergunning - verlenging standplaatsvergunning (RX2024-00000572, 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(Plein) De Lei/ Traaij, Driebergen-Rijsenburg, Standplaatsvergunning - verlenging standplaatsvergunning (RX2024-00000572, 5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52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572</meta:user-defined>
    <meta:user-defined meta:name="DCTERMS.abstract">(Plein) De Lei/ Traaij, Driebergen-Rijsenburg, Standplaatsvergunning - verlenging standplaatsvergunning (RX2024-00000572, 5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Plein) De Lei/ Traaij, Driebergen-Rijsenburg, Standplaatsvergunning - verlenging standplaatsvergunning (RX2024-00000572, 5 maart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29</meta:user-defined>
    <meta:user-defined meta:name="OVERHEIDop.GmbID/DC.identifier">gmb-2024-113529</meta:user-defined>
    <meta:user-defined meta:name="OVERHEIDop.versieInformatie"/>
  </office:meta>
</office:document-meta>
</file>