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aande logiesfunctie naar zelfstandige woonfunctie op de locatie Groesbeeksedwarsweg 15 te Nijmegen zaaknummer AB24.0034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wijzigen van de bestaande logiesfunctie naar zelfstandige woonfunctie op de locatie Groesbeeksedwarsweg 1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52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2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2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bestaande logiesfunctie naar zelfstandige woonfunctie op de locatie Groesbeeksedwarsweg 15 te Nijmegen zaaknummer AB24.00344</meta:user-defined>
    <meta:user-defined meta:name="DCTERMS.W3CDTF/DCTERMS.available">2024-03-13</meta:user-defined>
    <meta:user-defined meta:name="DCTERMS.W3CDTF/OVERHEIDop.jaargang">2024</meta:user-defined>
    <meta:user-defined meta:name="OVERHEIDop.publicationIssue">113527</meta:user-defined>
    <meta:user-defined meta:name="OVERHEIDop.GmbID/DC.identifier">gmb-2024-113527</meta:user-defined>
    <meta:user-defined meta:name="OVERHEIDop.versieInformatie"/>
  </office:meta>
</office:document-meta>
</file>