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12, 6097 NC te Heel / Maasgouw / ingekomen 4 maart 2024 / het plaatsen van een dakkapel op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52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hornerweg 12, 6097 NC te Heel / Maasgouw / ingekomen 4 maart 2024 / het plaatsen van een dakkapel op een garag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526</meta:user-defined>
    <meta:user-defined meta:name="OVERHEIDop.GmbID/DC.identifier">gmb-2024-113526</meta:user-defined>
    <meta:user-defined meta:name="OVERHEIDop.versieInformatie"/>
  </office:meta>
</office:document-meta>
</file>