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/Lindelaan, Driebergen-Rijsenburg, Standplaatsvergunning - verlenging standplaatsvergunning (RX2024-00000552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/Lindelaan, Driebergen-Rijsenburg, Standplaatsvergunning - verlenging standplaatsvergunning (RX2024-00000552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5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52</meta:user-defined>
    <meta:user-defined meta:name="DCTERMS.abstract">Traaij/Lindelaan, Driebergen-Rijsenburg, Standplaatsvergunning - verlenging standplaatsvergunning (RX2024-00000552, 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/Lindelaan, Driebergen-Rijsenburg, Standplaatsvergunning - verlenging standplaatsvergunning (RX2024-00000552, 4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23</meta:user-defined>
    <meta:user-defined meta:name="OVERHEIDop.GmbID/DC.identifier">gmb-2024-113523</meta:user-defined>
    <meta:user-defined meta:name="OVERHEIDop.versieInformatie"/>
  </office:meta>
</office:document-meta>
</file>