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or Driessenstraat, 6097 – te Heel / Maasgouw / ingekomen 4 maart 2024 / het realiseren van Blauwe ader Fase 1 – het aanleggen van een regenwater riool ten behoeve van Heel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52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Rector Driessenstraat, 6097 – te Heel / Maasgouw / ingekomen 4 maart 2024 / het realiseren van Blauwe ader Fase 1 – het aanleggen van een regenwater riool ten behoeve van Heel-Noo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21</meta:user-defined>
    <meta:user-defined meta:name="OVERHEIDop.GmbID/DC.identifier">gmb-2024-113521</meta:user-defined>
    <meta:user-defined meta:name="OVERHEIDop.versieInformatie"/>
  </office:meta>
</office:document-meta>
</file>