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AH, Doorn, Standplaatsvergunning - verlenging standplaatsvergunning (RX2024-00000504, 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 AH, Doorn, Standplaatsvergunning - verlenging standplaatsvergunning (RX2024-00000504, 2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5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04</meta:user-defined>
    <meta:user-defined meta:name="DCTERMS.abstract">Parkeerplaats AH, Doorn, Standplaatsvergunning - verlenging standplaatsvergunning (RX2024-00000504, 2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aats AH, Doorn, Standplaatsvergunning - verlenging standplaatsvergunning (RX2024-00000504, 27 februari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20</meta:user-defined>
    <meta:user-defined meta:name="OVERHEIDop.GmbID/DC.identifier">gmb-2024-113520</meta:user-defined>
    <meta:user-defined meta:name="OVERHEIDop.versieInformatie"/>
  </office:meta>
</office:document-meta>
</file>