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 omgevingsvergunning (uitgebreide procedure) “Buitengebied; Sonniuswijk 5”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2 van de Wet algemene bepalingen omgevingsrecht, de ontwerp-omgevingsvergunning, ruimtelijke onderbouwing en de ontwerp-verklaring van geen bedenkingen (VVGB) voor de realisatie van een hondenkennel aan de sonniuswijk 5 te Son voor een ieder ter inzage ligt in het gemeentehuis (tijdens openingstijden).</text:p>
            <text:p text:style-name="common-al">
            <text:span text:style-name="nadrukvet">Ontwerp-verklaring van geen bedenkingen (VVGB)</text:span>
          </text:p>
            <text:p text:style-name="common-al">De gemeenteraad heeft op 22 februari 2024 een ontwerp-verklaring van geen bedenkingen afgegeven voor de realisatie van een hondenkennel aan de Sonniuswijk 5. 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text:p>
            <text:p text:style-name="common-al">
            <text:span text:style-name="nadrukvet">Ontwerp-omgevingsvergunning</text:span>
          </text:p>
            <text:p text:style-name="common-al">Sonniuswijk 5, 5691 PD – aanpassen bestemming voor het houden van honden (afwijken regels Ruimtelijke Ordening).</text:p>
            <text:p text:style-name="common-al">
            <text:span text:style-name="nadrukvet">Inzien</text:span>
          </text:p>
            <text:p text:style-name="common-al">Vanaf 14 maart tot en met 24 april 2024 liggen de ontwerp-verklaring van geen bedenkingen en ontwerp-omgevingsvergunning en de bijbehorende stukken ter inzage. De stukken zijn te raadplegen via de website van de gemeente, www.sonenbreugel.nl of direct via <text:a xlink:href="http://www.ruimtelijkeplannen.nl" xlink:type="simple">www.ruimtelijkeplannen.nl</text:a>, via de volgende code te vinden: NL.IMRO.0848.BO837BUITENGEBIED-ON01</text:p>
            <text:p text:style-name="common-al">
            <text:span text:style-name="nadrukvet">Zienswijze</text:span>
          </text:p>
            <text:p text:style-name="common-al">U kunt gedurende de hierboven genoemde periode mondeling of schriftelijk een zienswijze (reactie) indienen (dus vóór 24 april 2024). Schriftelijke zienswijzen over de ontwerp-verklaring van geen bedenkingen kunt u richten aan de gemeenteraad van Son en Breugel, t.a.v. C. van Nuland, postbus 8, 5690 AA Son en Breugel. Schriftelijke zienswijzen over de ontwerp-omgevingsvergunning kunt u richten aan het college van burgemeester en wethouders van Son en Breugel, t.a.v. C. van Nuland, postbus 8, 5690 AA Son en Breugel. Voor een mondelinge zienswijze kunt u binnen de inzagetermijn een afspraak maken met de heer C. van Nuland via telefoonnummer 0628640330 of via <text:a xlink:href="mailto:c.vannuland@sonenbreugel.nl" xlink:type="simple">c.vannuland@sonenbreugel.nl</text:a>. Een schriftelijke reactie heeft echter onze voork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351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1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1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verklaring van geen bedenkingen en ontwerp omgevingsvergunning (uitgebreide procedure) “Buitengebied; Sonniuswijk 5” ter inzage</meta:user-defined>
    <meta:user-defined meta:name="DCTERMS.W3CDTF/DCTERMS.available">2024-03-13</meta:user-defined>
    <meta:user-defined meta:name="DCTERMS.W3CDTF/OVERHEIDop.jaargang">2024</meta:user-defined>
    <meta:user-defined meta:name="OVERHEIDop.publicationIssue">113519</meta:user-defined>
    <meta:user-defined meta:name="OVERHEIDop.GmbID/DC.identifier">gmb-2024-113519</meta:user-defined>
    <meta:user-defined meta:name="OVERHEIDop.versieInformatie"/>
  </office:meta>
</office:document-meta>
</file>