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eerplaats AH, Doorn, Standplaatsvergunning - verlenging standplaatsvergunning (RX2024-00000495, 27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arkeerplaats AH, Doorn, Standplaatsvergunning - verlenging standplaatsvergunning (RX2024-00000495, 27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351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1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1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495</meta:user-defined>
    <meta:user-defined meta:name="DCTERMS.abstract">Parkeerplaats AH, Doorn, Standplaatsvergunning - verlenging standplaatsvergunning (RX2024-00000495, 27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eerplaats AH, Doorn, Standplaatsvergunning - verlenging standplaatsvergunning (RX2024-00000495, 27 februari 2024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516</meta:user-defined>
    <meta:user-defined meta:name="OVERHEIDop.GmbID/DC.identifier">gmb-2024-113516</meta:user-defined>
    <meta:user-defined meta:name="OVERHEIDop.versieInformatie"/>
  </office:meta>
</office:document-meta>
</file>