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Nijverheidsplein 1 en 3A, 1704 R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2-2023 is een aanvraag omgevingsvergunning ontvangen voor het realiseren van 39 bedrijfsunits op de locatie Nijverheidsplein 1 en 3A, 1704 RB Heerhugowaard.</text:p>
            <text:p text:style-name="common-al">De aanvraag is geregistreerd onder zaaknummer 76115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35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11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, Nijverheidsplein 1 en 3A, 1704 RB Heerhugowaard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351</meta:user-defined>
    <meta:user-defined meta:name="OVERHEIDop.GmbID/DC.identifier">gmb-2024-11351</meta:user-defined>
    <meta:user-defined meta:name="OVERHEIDop.versieInformatie"/>
  </office:meta>
</office:document-meta>
</file>