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ein de Lei / Traaij, Driebergen, Standplaatsvergunning - verlenging standplaatsvergunning (RX2024-00000486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lein de Lei / Traaij, Driebergen, Standplaatsvergunning - verlenging standplaatsvergunning (RX2024-00000486, 2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5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86</meta:user-defined>
    <meta:user-defined meta:name="DCTERMS.abstract">Plein de Lei / Traaij, Driebergen, Standplaatsvergunning - verlenging standplaatsvergunning (RX2024-00000486, 26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ein de Lei / Traaij, Driebergen, Standplaatsvergunning - verlenging standplaatsvergunning (RX2024-00000486, 26 februari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08</meta:user-defined>
    <meta:user-defined meta:name="OVERHEIDop.GmbID/DC.identifier">gmb-2024-113508</meta:user-defined>
    <meta:user-defined meta:name="OVERHEIDop.versieInformatie"/>
  </office:meta>
</office:document-meta>
</file>