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verkoop van 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Hilvarenbeek geeft hierbij kennis van haar voornemen om een koopovereenkomst te sluiten voor het perceel kadastraal bekend gemeente Diessen sectie D nummer 1268 ged.. Het betreft een perceel ter grootte van ca. 200 m2 gelegen aan de Sint Josephstraat (nabij nr. 3) te Haghorst, dat deel uit maakt van het ontwerp bestemmingsplan Hart van Haghorst, en beoogd is om te bebouwen met een woning.</text:p>
            <text:p text:style-name="al">De verkoopovereenkomst komt tot stand als onderdeel van de aankoop door de gemeente van het perceel kadastraal bekend gemeente Diessen sectie D nr. 1149, plaatselijk bekend Sint Josephstraat 1A, Haghorst, welke deel uitmaakt van het gebied waar het plan Hart van Haghorst beoogd is te ontwikkelen. </text:p>
            <text:p text:style-name="al">De gemeente Hilvarenbeek meent om de navolgende redenen dat de eigenaar van het perceel D 1149 de enige serieuze gegadigde is om het voornoemde perceel grond te kopen: </text:p>
            <text:list text:style-name="id1-3-2-2-1-5">
              <text:list-item text:style-override="id1-3-2-2-1-5-1">
                <text:number>•</text:number>
                <text:p text:style-name="al">Met de ontwikkeling van het plangebied Hart van Haghorst wordt voorzien in een maatschappelijk belang door in de kern Haghorst de realisatie van een nieuwe multifunctionele accommodatie mogelijk te maken waarin functies samen komen zoals een school, kinderopvang, binnensportruimte en ontmoetingsruimte, in combinatie met het toevoegen van woningen in de kleine kern Haghorst;</text:p>
              </text:list-item>
              <text:list-item text:style-override="id1-3-2-2-1-5-2">
                <text:number>•</text:number>
                <text:p text:style-name="al">De beoogd koper is eigenaar van één van de twee van derden te betrekken percelen grond in het ontwikkelgebied Hart van Haghorst dat essentieel geacht wordt om te verkrijgen ter realisatie van de nieuwe multifunctionele accommodatie;</text:p>
              </text:list-item>
              <text:list-item text:style-override="id1-3-2-2-1-5-3">
                <text:number>•</text:number>
                <text:p text:style-name="al">De gemeente enkel bereid is deze kavel in te zetten t.b.v. partijen die een essentiële eigendomspositie hebben in het plangebied waarmee invulling gegeven kan worden aan de realisatie van de nieuwe multifunctionele accommodatie. Met de eigenaar van het enige andere essentiële perceel zijn separate afspraken gemaakt mbt mogelijkheden tot aankoop van een perceel in het te ontwikkelen plan. Hierdoor zijn er geen andere partijen die aan de voorwaarden kunnen voldoen om deze locatie te verkrijgen. </text:p>
              </text:list-item>
            </text:list>
            <text:p text:style-name="al">De gemeente biedt de gronden één op één aan de beoogd koper aan uitsluitend omdat met diens inbreng van grond in het plan Hart van Haghorst een essentiële positie voor de realisatie van de multifunctionele accommodatie wordt verkregen. Voor de verkoop van deze gronden biedt de gemeente daarom geen mededingingsruimte door middel van een selectieprocedure. De gemeente zal na een wachttijd van 20 dagen na de datum van deze publicatie uitvoering geven aan haar voornemen tot het aangaan van een koopovereenkomst. Deze termijn geldt als een vervaltermijn. Als u vragen of opmerkingen heeft, kunt u onder verwijzing naar ‘perceel Sint Josephstraat’ een e-mail zenden aan gemeente@hilvarenbeek.nl</text:p>
            <text:p text:style-name="al">Kort geding</text:p>
            <text:p text:style-name="al">Bent u het niet eens met de deze (voorgenomen) verkoop, dan dient u binnen 20 dagen na dagtekening van deze publicatie een kort geding aanhangig te maken bij de rechtbank Breda.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1350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0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0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Hilvarenbeek</meta:user-defined>
    <meta:user-defined meta:name="OVERHEID.Informatietype/DC.type">officiële publicatie</meta:user-defined>
    <meta:user-defined meta:name="OVERHEIDop.Rubriek/DC.type">overige overheidsinformatie</meta:user-defined>
    <meta:user-defined meta:name="OVERHEID.Gemeente/OVERHEID.authority">Hilvarenbeek</meta:user-defined>
    <meta:user-defined meta:name="OVERHEID.Gemeente/DCTERMS.publisher">Hilvarenbeek</meta:user-defined>
    <meta:user-defined meta:name="OVERHEID.TaxonomieBeleidsagendaDecentraal/OVERHEID.category">Ruimte en infrastructuur | Organisatie en beleid</meta:user-defined>
    <meta:user-defined meta:name="OVERHEIDop.referentienummer">-</meta:user-defined>
    <meta:user-defined meta:name="DCTERMS.abstract">bekendmaking tot verkoop van grond St. Josephstraat te Haghorst</meta:user-defined>
    <dc:language>nl</dc:language>
    <meta:user-defined meta:name="OVERHEIDop.locatietype/OVERHEIDop.gebiedsmarkering">Gemeente</meta:user-defined>
    <meta:user-defined meta:name="DC.title">Bekendmaking voornemen tot verkoop van grond</meta:user-defined>
    <meta:user-defined meta:name="DCTERMS.W3CDTF/DCTERMS.available">2024-03-13</meta:user-defined>
    <meta:user-defined meta:name="DCTERMS.W3CDTF/OVERHEIDop.jaargang">2024</meta:user-defined>
    <meta:user-defined meta:name="OVERHEIDop.publicationIssue">113505</meta:user-defined>
    <meta:user-defined meta:name="OVERHEIDop.GmbID/DC.identifier">gmb-2024-113505</meta:user-defined>
    <meta:user-defined meta:name="OVERHEIDop.versieInformatie"/>
  </office:meta>
</office:document-meta>
</file>