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rijvende overkapping voor dienstvaartuigen op het sluiscomplex Grave op de locatie sluiscomplex Grave zaaknummer AB24.00343</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bouwen van een drijvende overkapping voor dienstvaartuigen op het sluiscomplex Grave op de locatie sluiscomplex Grav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350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0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0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drijvende overkapping voor dienstvaartuigen op het sluiscomplex Grave op de locatie sluiscomplex Grave zaaknummer AB24.00343</meta:user-defined>
    <meta:user-defined meta:name="DCTERMS.W3CDTF/DCTERMS.available">2024-03-13</meta:user-defined>
    <meta:user-defined meta:name="DCTERMS.W3CDTF/OVERHEIDop.jaargang">2024</meta:user-defined>
    <meta:user-defined meta:name="OVERHEIDop.publicationIssue">113504</meta:user-defined>
    <meta:user-defined meta:name="OVERHEIDop.GmbID/DC.identifier">gmb-2024-113504</meta:user-defined>
    <meta:user-defined meta:name="OVERHEIDop.versieInformatie"/>
  </office:meta>
</office:document-meta>
</file>