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recreatiewoning aan Duinweg Midsland 31 A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-</text:number>
                <text:p text:style-name="al">Ontvangen op 20 december 2023, Duinweg Midsland 31 A te Midsland, het realiseren van een recreatiewoning, kenmerk Z2023-00000353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34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4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4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53</meta:user-defined>
    <dc:language>nl</dc:language>
    <meta:user-defined meta:name="OVERHEIDop.locatietype/OVERHEIDop.gebiedsmarkering">Adres</meta:user-defined>
    <meta:user-defined meta:name="DC.title">Aanvraag vergunning voor het realiseren van een recreatiewoning aan Duinweg Midsland 31 A te Midsland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349</meta:user-defined>
    <meta:user-defined meta:name="OVERHEIDop.GmbID/DC.identifier">gmb-2024-11349</meta:user-defined>
    <meta:user-defined meta:name="OVERHEIDop.versieInformatie"/>
  </office:meta>
</office:document-meta>
</file>