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 Lindelaan, Driebergen- Rijsenburg, Standplaatsvergunning - verlenging van de Vishandel (RX2024-00000481, 1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raaij / Lindelaan, Driebergen- Rijsenburg, Standplaatsvergunning - verlenging van de Vishandel (RX2024-00000481, 11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347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7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7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481</meta:user-defined>
    <meta:user-defined meta:name="DCTERMS.abstract">Traaij / Lindelaan, Driebergen- Rijsenburg, Standplaatsvergunning - verlenging van de Vishandel (RX2024-00000481, 11 maart 2024)</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 Traaij / Lindelaan, Driebergen- Rijsenburg, Standplaatsvergunning - verlenging van de Vishandel (RX2024-00000481, 11 maart 2024)</meta:user-defined>
    <meta:user-defined meta:name="DCTERMS.W3CDTF/DCTERMS.available">2024-03-13</meta:user-defined>
    <meta:user-defined meta:name="DCTERMS.W3CDTF/OVERHEIDop.jaargang">2024</meta:user-defined>
    <meta:user-defined meta:name="OVERHEIDop.publicationIssue">113479</meta:user-defined>
    <meta:user-defined meta:name="OVERHEIDop.GmbID/DC.identifier">gmb-2024-113479</meta:user-defined>
    <meta:user-defined meta:name="OVERHEIDop.versieInformatie"/>
  </office:meta>
</office:document-meta>
</file>