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Smook Café is een vergunning verleend voor het uitoefenen van het horecabedrijf Smook Café, Kerkstraat 13 in Vorstenbosch. De vergunning is verzonden op 11 maart 2024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346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6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6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228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Alcoholvergunn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3468</meta:user-defined>
    <meta:user-defined meta:name="OVERHEIDop.GmbID/DC.identifier">gmb-2024-113468</meta:user-defined>
    <meta:user-defined meta:name="OVERHEIDop.versieInformatie"/>
  </office:meta>
</office:document-meta>
</file>