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drainage aan De Luther 4 5095A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leggen van drainage aan De Luther 4 5095AC Hooge Mierde. Het kenmerk van de gemeente voor deze zaak is 1667325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346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258</meta:user-defined>
    <meta:user-defined meta:name="DCTERMS.abstract">aanleggen van drain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drainage aan De Luther 4 5095AC Hooge Mier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66</meta:user-defined>
    <meta:user-defined meta:name="OVERHEIDop.GmbID/DC.identifier">gmb-2024-113466</meta:user-defined>
    <meta:user-defined meta:name="OVERHEIDop.versieInformatie"/>
  </office:meta>
</office:document-meta>
</file>