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erklaring van geen bezwaar voor Klimmetjestocht, een recreatieve fietstoertocht, op 1 juni 2024 (RX2024-00000631, 1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Klimmetjestocht, een recreatieve fietstoertocht, op 1 juni 2024 (RX2024-00000631, 11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46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631</meta:user-defined>
    <meta:user-defined meta:name="DCTERMS.abstract">Gemeente Utrechtse Heuvelrug, Verklaring van geen bezwaar voor Klimmetjestocht, een recreatieve fietstoertocht op 1 juni 2024 (RX2024-00000631, 11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erklaring van geen bezwaar voor Klimmetjestocht, een recreatieve fietstoertocht, op 1 juni 2024 (RX2024-00000631, 11 maart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64</meta:user-defined>
    <meta:user-defined meta:name="OVERHEIDop.GmbID/DC.identifier">gmb-2024-113464</meta:user-defined>
    <meta:user-defined meta:name="OVERHEIDop.versieInformatie"/>
  </office:meta>
</office:document-meta>
</file>