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beschikking op aanvraag (regulier) toegekend, Stationsweg 92, 1852LN Heiloo, het wijzigen van de draagconstructie van het gebouw, verzenddatum 11 maart 2024 (Z2024-000002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1346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6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6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6</meta:user-defined>
    <meta:user-defined meta:name="DCTERMS.abstract">Stationsweg 92, 1852LN Heiloo, het wijzigen van de draagconstructie van het gebouw, verzenddatum 11 maart 2024 (Z2024-00000276)</meta:user-defined>
    <dc:language>nl</dc:language>
    <meta:user-defined meta:name="OVERHEIDop.locatietype/OVERHEIDop.gebiedsmarkering">Vlak</meta:user-defined>
    <meta:user-defined meta:name="DC.title">Gemeente Heiloo, beschikking op aanvraag (regulier) toegekend, Stationsweg 92, 1852LN Heiloo, het wijzigen van de draagconstructie van het gebouw, verzenddatum 11 maart 2024 (Z2024-00000276)</meta:user-defined>
    <meta:user-defined meta:name="DCTERMS.W3CDTF/DCTERMS.available">2024-03-13</meta:user-defined>
    <meta:user-defined meta:name="DCTERMS.W3CDTF/OVERHEIDop.jaargang">2024</meta:user-defined>
    <meta:user-defined meta:name="OVERHEIDop.publicationIssue">113462</meta:user-defined>
    <meta:user-defined meta:name="OVERHEIDop.GmbID/DC.identifier">gmb-2024-113462</meta:user-defined>
    <meta:user-defined meta:name="OVERHEIDop.versieInformatie"/>
  </office:meta>
</office:document-meta>
</file>