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Woudenbergseweg  en Tuindorpweg, Maarsbergen, Ontheffing geluid in verband met aanleg nieuwe rotonde en de nieuwe verbinding Maarsbergen - Maarn ten behoeve van realisatie spooronderdoorgang Maarsbergen (RX2024-00000627, 11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Woudenbergseweg en Tuindorpweg, Maarsbergen, Ontheffing geluid in verband met aanleg nieuwe rotonde en de nieuwe verbinding Maarsbergen - Maarn ten behoeve van realisatie spooronderdoorgang Maarsbergen (RX2024-00000627, 11 maart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346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6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6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627</meta:user-defined>
    <meta:user-defined meta:name="DCTERMS.abstract">Woudenbergseweg  en Tuindorpweg, Maarsbergen, Ontheffing in verband met aanleg nieuwe rotonde en de nieuwe verbinding Maarsbergen - Maarn ten behoeve van realisatie spooronderdoorgang Maarsbergen (RX2024-00000627, 11 maart 2024)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Gemeente Utrechtse Heuvelrug, ingediende aanvraag APV/Bijzondere wetten - Woudenbergseweg  en Tuindorpweg, Maarsbergen, Ontheffing geluid in verband met aanleg nieuwe rotonde en de nieuwe verbinding Maarsbergen - Maarn ten behoeve van realisatie spooronderdoorgang Maarsbergen (RX2024-00000627, 11 maart 2024)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461</meta:user-defined>
    <meta:user-defined meta:name="OVERHEIDop.GmbID/DC.identifier">gmb-2024-113461</meta:user-defined>
    <meta:user-defined meta:name="OVERHEIDop.versieInformatie"/>
  </office:meta>
</office:document-meta>
</file>