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oollaan 17, 3951BV Maarn, Leegstandswetvergunning Schoollaan 17, Maarn - verlenging (RX2024-00000500, 8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Schoollaan 17, 3951BV Maarn, Leegstandswetvergunning Schoollaan 17, Maarn - verlenging (RX2024-00000500, 8 maart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3459</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59</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459</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500</meta:user-defined>
    <meta:user-defined meta:name="DCTERMS.abstract">Schoollaan 17, 3951BV Maarn, Leegstandswetvergunning Schoollaan 17, Maarn - verlenging  (RX2024-00000500, 8 maart 2024)</meta:user-defined>
    <dc:language>nl</dc:language>
    <meta:user-defined meta:name="OVERHEIDop.locatietype/OVERHEIDop.gebiedsmarkering">Punt</meta:user-defined>
    <meta:user-defined meta:name="DC.title">Gemeente Utrechtse Heuvelrug, verleende vergunning APV/Bijzondere wetten - Schoollaan 17, 3951BV Maarn, Leegstandswetvergunning Schoollaan 17, Maarn - verlenging (RX2024-00000500, 8 maart 2024)</meta:user-defined>
    <meta:user-defined meta:name="DCTERMS.W3CDTF/DCTERMS.available">2024-03-13</meta:user-defined>
    <meta:user-defined meta:name="DCTERMS.W3CDTF/OVERHEIDop.jaargang">2024</meta:user-defined>
    <meta:user-defined meta:name="OVERHEIDop.publicationIssue">113459</meta:user-defined>
    <meta:user-defined meta:name="OVERHEIDop.GmbID/DC.identifier">gmb-2024-113459</meta:user-defined>
    <meta:user-defined meta:name="OVERHEIDop.versieInformatie"/>
  </office:meta>
</office:document-meta>
</file>