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ein 1923, 3941ES Doorn, Standplaatsvergunning - verlenging standplaatsvergunning (RX2024-00000483, 2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lein 1923, 3941ES Doorn, Standplaatsvergunning - verlenging standplaatsvergunning (RX2024-00000483, 26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45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5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5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483</meta:user-defined>
    <meta:user-defined meta:name="DCTERMS.abstract">Plein 1923, 3941ES Doorn, Standplaatsvergunning - verlenging standplaatsvergunning (RX2024-00000483, 26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ein 1923, 3941ES Doorn, Standplaatsvergunning - verlenging standplaatsvergunning (RX2024-00000483, 26 februari 2024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55</meta:user-defined>
    <meta:user-defined meta:name="OVERHEIDop.GmbID/DC.identifier">gmb-2024-113455</meta:user-defined>
    <meta:user-defined meta:name="OVERHEIDop.versieInformatie"/>
  </office:meta>
</office:document-meta>
</file>