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/ Lindelaan, Driebergen, Standplaatsvergunning - verlenging standplaatsvergunning van Vishandel (RX2024-00000481, 26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raaij / Lindelaan, Driebergen, Standplaatsvergunning - verlenging standplaatsvergunning van Vishandel (RX2024-00000481, 26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345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5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5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481</meta:user-defined>
    <meta:user-defined meta:name="DCTERMS.abstract">Traaij / Lindelaan, Driebergen, Standplaatsvergunning - verlenging standplaatsvergunning van Vishandel (RX2024-00000481, 26 februari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aanvraag APV/Bijzondere wetten - Traaij / Lindelaan, Driebergen, Standplaatsvergunning - verlenging standplaatsvergunning van Vishandel (RX2024-00000481, 26 februari 2024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454</meta:user-defined>
    <meta:user-defined meta:name="OVERHEIDop.GmbID/DC.identifier">gmb-2024-113454</meta:user-defined>
    <meta:user-defined meta:name="OVERHEIDop.versieInformatie"/>
  </office:meta>
</office:document-meta>
</file>