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unstwerk aan de gevel van het Dordrechts Museum op de locatie Museumstraat 40 te Dordrecht zaaknummer Z-24-4410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kunstwerk aan de gevel van het Dordrechts Museum op de locatie Museumstraat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kunstwerk aan de gevel van het Dordrechts Museum op de locatie Museumstraat 40 te Dordrecht zaaknummer Z-24-441063</meta:user-defined>
    <meta:user-defined meta:name="DCTERMS.W3CDTF/DCTERMS.available">2024-03-13</meta:user-defined>
    <meta:user-defined meta:name="DCTERMS.W3CDTF/OVERHEIDop.jaargang">2024</meta:user-defined>
    <meta:user-defined meta:name="OVERHEIDop.publicationIssue">113453</meta:user-defined>
    <meta:user-defined meta:name="OVERHEIDop.GmbID/DC.identifier">gmb-2024-113453</meta:user-defined>
    <meta:user-defined meta:name="OVERHEIDop.versieInformatie"/>
  </office:meta>
</office:document-meta>
</file>