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Nijendal 18b, 3972KC Driebergen-Rijsenburg, Vuurwerkverkoopvergunning om tijdens de verkoopdagen 28 december, 30 december en 31 december 2024 vuurwerk te verkopen (RX2024-00000029, 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Nijendal 18b, 3972KC Driebergen-Rijsenburg, Vuurwerkverkoopvergunning om tijdens de verkoopdagen 28 december, 30 december en 31 december 2024 vuurwerk te verkopen (RX2024-00000029, 8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345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5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5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029</meta:user-defined>
    <meta:user-defined meta:name="DCTERMS.abstract">Nijendal 18b, 3972KC Driebergen-Rijsenburg, Vuurwerkverkoopvergunning om tijdens de verkoopdagen 28 december, 30 december en 31 december 2024 vuurwerk te verkopen (RX2024-00000029, 8 maart 2024)</meta:user-defined>
    <dc:language>nl</dc:language>
    <meta:user-defined meta:name="OVERHEIDop.locatietype/OVERHEIDop.gebiedsmarkering">Punt</meta:user-defined>
    <meta:user-defined meta:name="DC.title">Gemeente Utrechtse Heuvelrug, verlenging beslistermijn APV/Bijzondere wetten - Nijendal 18b, 3972KC Driebergen-Rijsenburg, Vuurwerkverkoopvergunning om tijdens de verkoopdagen 28 december, 30 december en 31 december 2024 vuurwerk te verkopen (RX2024-00000029, 8 maart 2024)</meta:user-defined>
    <meta:user-defined meta:name="DCTERMS.W3CDTF/DCTERMS.available">2024-03-13</meta:user-defined>
    <meta:user-defined meta:name="DCTERMS.W3CDTF/OVERHEIDop.jaargang">2024</meta:user-defined>
    <meta:user-defined meta:name="OVERHEIDop.publicationIssue">113452</meta:user-defined>
    <meta:user-defined meta:name="OVERHEIDop.GmbID/DC.identifier">gmb-2024-113452</meta:user-defined>
    <meta:user-defined meta:name="OVERHEIDop.versieInformatie"/>
  </office:meta>
</office:document-meta>
</file>