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Someren 2024</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8 februari 2024;</text:p>
            <text:p text:style-name="al"/>
            <text:p text:style-name="al">overwegende dat:</text:p>
            <text:list text:style-name="id1-3-2-1-1-6">
              <text:list-item text:style-override="id1-3-2-1-1-6-1">
                <text:number>•</text:number>
                <text:p text:style-name="al">de huidige archiefverordening gemeente Someren op 22 februari 2018 is vastgesteld;</text:p>
              </text:list-item>
              <text:list-item text:style-override="id1-3-2-1-1-6-2">
                <text:number>•</text:number>
                <text:p text:style-name="al">deze verordening niet meer volledig aansluit bij actuele wetgeving en wetgevingsleer;</text:p>
              </text:list-item>
              <text:list-item text:style-override="id1-3-2-1-1-6-3">
                <text:number>•</text:number>
                <text:p text:style-name="al">de inwerkingtreding van de nieuwe Archiefwet 2021 is uitgesteld en nog op zich laat wachten;</text:p>
              </text:list-item>
              <text:list-item text:style-override="id1-3-2-1-1-6-4">
                <text:number>•</text:number>
                <text:p text:style-name="al">Gedeputeerde Staten van Noord-Brabant in zijn toezichtoordeel 2023 adviseert de archiefverordening te actualiseren, en;</text:p>
              </text:list-item>
            </text:list>
            <text:p text:style-name="al"/>
            <text:p text:style-name="al">gelet op:</text:p>
            <text:p text:style-name="al"/>
            <text:list text:style-name="id1-3-2-1-1-10">
              <text:list-item text:style-override="id1-3-2-1-1-10-1">
                <text:number>•</text:number>
                <text:p text:style-name="al">
                <text:a xlink:href="https://wetten.overheid.nl/jci1.3:c:BWBR0007376&amp;hoofdstuk=V&amp;artikel=30&amp;z=2022-05-01&amp;g=2022-05-01" xlink:type="simple">artikel 30</text:a> en <text:a xlink:href="https://wetten.overheid.nl/jci1.3:c:BWBR0007376&amp;hoofdstuk=V&amp;artikel=32&amp;z=2022-05-01&amp;g=2022-05-01" xlink:type="simple">artikel 32, tweede lid, van de Archiefwet 1995</text:a>;</text:p>
              </text:list-item>
            </text:list>
            <text:p text:style-name="al"/>
            <text:p text:style-name="al">
            <text:span text:style-name="nadrukvet">b e s l u i t :</text:span>
          </text:p>
            <text:p text:style-name="al"/>
            <text:p text:style-name="al">vast te stellen de Archiefverordening gemeente Somer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streekarchivaris</text:p>
            <text:list text:style-name="id1-3-2-2-2-2">
              <text:list-item text:style-override="id1-3-2-2-2-2-1">
                <text:number>1.</text:number>
                <text:p text:style-name="al">De streekarchivaris, aangewezen door het bestuur van de Metropoolregio Eindhoven,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streek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een voorstel voor de in het kader van de zorgplicht voor de archiefbescheiden te treffen maatregelen, zo nodig voorzien van een kostenraming</text:p>
              </text:list-item>
              <text:list-item text:style-override="id1-3-2-2-3-3-2">
                <text:number>b.</text:number>
                <text:p text:style-name="al">het meest recente verslag van de streekarchivaris, bedoeld in artikel 2, eerste lid, en;</text:p>
              </text:list-item>
              <text:list-item text:style-override="id1-3-2-2-3-3-3">
                <text:number>c.</text:number>
                <text:p text:style-name="al">voor zover van toepassing, de gedurende de betreffende periode door de streekarchivaris aan hen uitgebrachte adviezen, bedoeld in artikel 2, tweede lid.</text:p>
                <text:p text:style-name="al"/>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wordt aangehaald als: Archiefverordening gemeente Someren 2024.</text:p>
              </text:list-item>
              <text:list-item text:style-override="id1-3-2-2-4-2-2">
                <text:number>2.</text:number>
                <text:p text:style-name="al">Deze verordening treedt in werking één dag na bekendmaking in het Gemeenteblad.</text:p>
              </text:list-item>
              <text:list-item text:style-override="id1-3-2-2-4-2-3">
                <text:number>3.</text:number>
                <text:p text:style-name="al">Op hetzelfde moment komt de <text:a xlink:href="http://lokaleregelgeving.overheid.nl/CVDR608442" xlink:type="simple">Archiefverordening gemeente Someren 2018</text:a>, zoals vastgesteld bij besluit van 22 februari 2018, te vervall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section>
          <text:section text:name="ondertekening_id1-3-2-3-2">
            <text:p><text:span text:style-name="functie"/></text:p>
            <text:p><text:span text:style-name="functie">H.M.L. van Soest</text:span></text:p>
            <text:p><text:span text:style-name="functie">de voorzitter,</text:span></text:p>
          </text:section>
          <text:section text:name="ondertekening_id1-3-2-3-3">
            <text:p><text:span text:style-name="functie"/></text:p>
            <text:p><text:span text:style-name="functie"> D. Blok</text:span></text:p>
          </text:section>
        </text:section>
        <text:section text:name="nota-toelichting_id1-3-2-4" text:style-name="nota-toelichting">
          <text:p text:style-name="kop_level0">Toelichting</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Verder bevat artikel 32, tweede lid, van de Archiefwet een opdracht aan de gemeenteraad om bij verordening regels te stellen ten aanzien van het toezicht op de naleving van het bepaalde bij of krachtens Archiefwet door de streek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streek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text:p>
          <text:p text:style-name="al">ook blijkt uit een nauwkeurige lezing van het begrip. Onder archiefbescheiden wordt overeenkomstig artikel 1, onder c, van de Archiefwet verstaan:</text:p>
          <text:list text:style-name="id1-3-2-4-15">
            <text:list-item text:style-override="id1-3-2-4-15-1">
              <text:number>1.</text:number>
              <text:p text:style-name="al">bescheiden, ongeacht hun vorm, door de overheidsorganen ontvangen of opgemaakt en naar hun aard bestemd daaronder te berusten;</text:p>
            </text:list-item>
            <text:list-item text:style-override="id1-3-2-4-15-2">
              <text:number>2.</text:number>
              <text:p text:style-name="al">bescheiden, ongeacht hun vorm, met overeenkomstige bestemming, ontvangen of opgemaakt door instellingen of personen, wier rechten of functies op enig overheidsorgaan zijn overgegaan;</text:p>
            </text:list-item>
            <text:list-item text:style-override="id1-3-2-4-15-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5-4">
              <text:number>4.</text:number>
              <text:p text:style-name="al"> reproducties, ongeacht hun vorm,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de tarieven van de archiefbewaarplaats, het Regionaal Historisch Centrum Eindhoven (RHCe). </text:p>
          <text:p text:style-name="al">Archiefbescheiden welke nog niet zijn overgebracht naar de archiefbewaarplaats berusten bij de gemeente. Hoewel de gemeente steeds meer (archief)bescheiden via internet openbaar maakt, is een deel van de niet overgebrachte archiefbescheiden (nog) niet direct openbaar toegankelijk. Iedereen is in de gelegenheid om ook deze archiefbescheiden, al dan niet met een beroep op de Wet open overheid (Woo), op te vragen. Het is mogelijk dat de gemeente bepaalde archiefbescheiden niet met de verzoeker mag delen. Wanneer archiefbescheiden wel met de verzoeker kunnen worden gedeeld, dan is voor het naspeuren en het maken van afschriften/fotokopieën de tarieventabel, behorende bij de legesverordening van de gemeente, van toepass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text:span>
          <text:span text:style-name="nadrukvet">streek</text:span>
          <text:span text:style-name="nadrukvet">archivaris</text:span>
        </text:p>
          <text:p text:style-name="al">Uit de Archiefwet volgt dat als er een gediplomeerde 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text:p>
          <text:p text:style-name="al"/>
          <text:p text:style-name="al">
          <text:span text:style-name="nadrukcur">Eerste lid</text:span>
        </text:p>
          <text:p text:style-name="al">Het eerste lid regelt de verplichting voor de streekarchivaris om periodiek verslag uit te brengen aan burgemeester en wethouders over enerzijds het beheer van de archiefbescheiden van de gemeentelijke organen (en evt.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
          <text:span text:style-name="nadrukcur">Tweede lid</text:span>
        </text:p>
          <text:p text:style-name="al">Op grond van het tweede lid kan de streek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text:p>
          <text:list text:style-name="id1-3-2-4-55">
            <text:list-item text:style-override="id1-3-2-4-55-1">
              <text:number>a.</text:number>
              <text:p text:style-name="al">een voorstel voor de in het kader van de zorgplicht voor de archiefbescheiden te treffen maatregelen, zo nodig voorzien van een kostenraming;</text:p>
            </text:list-item>
            <text:list-item text:style-override="id1-3-2-4-55-2">
              <text:number>b.</text:number>
              <text:p text:style-name="al">het meest recente verslag van de gemeentearchivaris (of de verslagen, als de verslaglegging neerslag krijgt in meerdere, afzonderlijke verslagen), en;</text:p>
            </text:list-item>
            <text:list-item text:style-override="id1-3-2-4-55-3">
              <text:number>c.</text:number>
              <text:p text:style-name="al">de op verzoek of eigen initiatief van de gemeentearchivaris aan hen uitgebrachte adviezen (zo die er zijn geweest in de periode waarop de verslaglegging betrekking heeft).</text:p>
            </text:list-item>
          </text:list>
          <text:p text:style-name="al"/>
          <text:p text:style-name="al">Als er op te lossen knelpunten zijn, zal het onder a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344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4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4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source">artikel 30 van de Archiefwet 1995]|[1.0:c:BWBR0007376&amp;artikel=30&amp;g=2022-05-01</meta:user-defined>
    <meta:user-defined meta:name="DC.source">artikel 32, tweede lid, van de Archiefwet 1995]|[1.0:c:BWBR0007376&amp;artikel=32&amp;lid=2&amp;g=2022-05-01</meta:user-defined>
    <meta:user-defined meta:name="DCTERMS.alternative">Archiefverordening gemeente Someren 2024</meta:user-defined>
    <dc:language>nl</dc:language>
    <meta:user-defined meta:name="OVERHEIDop.locatietype/OVERHEIDop.gebiedsmarkering">Gemeente</meta:user-defined>
    <meta:user-defined meta:name="DC.title">Archiefverordening gemeente Someren 2024</meta:user-defined>
    <meta:user-defined meta:name="DCTERMS.W3CDTF/DCTERMS.available">2024-03-13</meta:user-defined>
    <meta:user-defined meta:name="DCTERMS.W3CDTF/OVERHEIDop.jaargang">2024</meta:user-defined>
    <meta:user-defined meta:name="OVERHEIDop.publicationIssue">113446</meta:user-defined>
    <meta:user-defined meta:name="OVERHEIDop.betreftRegeling">CVDR716984_1</meta:user-defined>
    <meta:user-defined meta:name="xs:date/OVERHEIDop.startdatum">2024-03-14</meta:user-defined>
    <meta:user-defined meta:name="OVERHEIDop.GmbID/DC.identifier">gmb-2024-113446</meta:user-defined>
    <meta:user-defined meta:name="OVERHEIDop.versieInformatie"/>
  </office:meta>
</office:document-meta>
</file>