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erkeersmaatregelen i.v.m. aanleg fietssnelweg F35,kruispunt Voortsweg, Lijsterstraat en Voort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ruispunt Voortsweg, Lijsterstraat en Voortmansweg</text:span>
            <text:span text:style-name="nadrukvet">,</text:span> (0153Z2024030600043): Verkeersbesluit verkeersmaatregelen i.v.m. aanleg fietssnelweg F35 (geaccepteer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4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600043</meta:user-defined>
    <dc:language>nl</dc:language>
    <meta:user-defined meta:name="OVERHEIDop.locatietype/OVERHEIDop.gebiedsmarkering">Vlak</meta:user-defined>
    <meta:user-defined meta:name="DC.title">Melding Verkeersbesluit verkeersmaatregelen i.v.m. aanleg fietssnelweg F35,kruispunt Voortsweg, Lijsterstraat en Voortmanswe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442</meta:user-defined>
    <meta:user-defined meta:name="OVERHEIDop.GmbID/DC.identifier">gmb-2024-113442</meta:user-defined>
    <meta:user-defined meta:name="OVERHEIDop.versieInformatie"/>
  </office:meta>
</office:document-meta>
</file>