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Daniël Stalpertstraat 31-H 1072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niël Stalpertstraat 31-H 1072XA Amsterdam</text:p>
            <text:p text:style-name="common-al">Omschrijving: voor het plaatsen van een extra hemelwaterafvoer te plaatse van de voorgevel met behoud van de bestemming tot wonen.</text:p>
            <text:p text:style-name="common-al">Besluit: buiten behandeling gelaten</text:p>
            <text:p text:style-name="common-al">Verzonden naar aanvrager op: 11-03-2024</text:p>
            <text:p text:style-name="common-al">Zaaknummer: Z2023-Z009035</text:p>
            <text:p text:style-name="common-al">OLO nummer: 830612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4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35</meta:user-defined>
    <meta:user-defined meta:name="DCTERMS.abstract">plaatsen van een extra hemelwaterafvoer te plaatse van de voorgevel met behoud van de bestemming tot wonen</meta:user-defined>
    <dc:language>nl</dc:language>
    <meta:user-defined meta:name="OVERHEIDop.locatietype/OVERHEIDop.gebiedsmarkering">Punt</meta:user-defined>
    <meta:user-defined meta:name="DC.title">Buiten behandeling stellen van aanvraag omgevingsvergunning Daniël Stalpertstraat 31-H 1072XA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41</meta:user-defined>
    <meta:user-defined meta:name="OVERHEIDop.GmbID/DC.identifier">gmb-2024-113441</meta:user-defined>
    <meta:user-defined meta:name="OVERHEIDop.versieInformatie"/>
  </office:meta>
</office:document-meta>
</file>