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vervangen van een etalageruit aan Turfstraat 1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vangen van een etalageruit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Turfstraat 19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1-03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37235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343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3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3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7235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vervangen van een etalageruit aan Turfstraat 19 in Zutph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438</meta:user-defined>
    <meta:user-defined meta:name="OVERHEIDop.GmbID/DC.identifier">gmb-2024-113438</meta:user-defined>
    <meta:user-defined meta:name="OVERHEIDop.versieInformatie"/>
  </office:meta>
</office:document-meta>
</file>