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Kerkplein 5, 1981 BH Velsen-Zuid, Filmvergunning GTST 14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Kerkplein 5, 1981 BH Velsen-Zuid, Filmvergunning GTST 14 maart 2024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last-al">Kerkplein 5, 1981 BH Velsen-Zuid, Filmvergunning GTST 14 maart 2024 (11-03-2024) 045316476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343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0453164765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 Kerkplein 5, 1981 BH Velsen-Zuid, Filmvergunning GTST 14 maart 20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35</meta:user-defined>
    <meta:user-defined meta:name="OVERHEIDop.GmbID/DC.identifier">gmb-2024-113435</meta:user-defined>
    <meta:user-defined meta:name="OVERHEIDop.versieInformatie"/>
  </office:meta>
</office:document-meta>
</file>