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de Korenaar 12 5688T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carport aan de Korenaar 12 5688TS Oirschot. Het kenmerk van de gemeente voor deze zaak is 0823522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343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3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3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245</meta:user-defined>
    <meta:user-defined meta:name="DCTERMS.abstract">plaats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carport aan de Korenaar 12 5688TS Oirschot</meta:user-defined>
    <meta:user-defined meta:name="DCTERMS.W3CDTF/DCTERMS.available">2024-03-13</meta:user-defined>
    <meta:user-defined meta:name="DCTERMS.W3CDTF/OVERHEIDop.jaargang">2024</meta:user-defined>
    <meta:user-defined meta:name="OVERHEIDop.publicationIssue">113433</meta:user-defined>
    <meta:user-defined meta:name="OVERHEIDop.GmbID/DC.identifier">gmb-2024-113433</meta:user-defined>
    <meta:user-defined meta:name="OVERHEIDop.versieInformatie"/>
  </office:meta>
</office:document-meta>
</file>