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weg Den Ham, ontheffing art.35 Alcoholwet Internationaal Motortreffen IMC Wisent op 21-06-2024 van 16.00-01.00 uur en 22-06-2024 van 16.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wistweg in Den Ham,  (Twistweg naast nr 6) </text:p>
            <text:p text:style-name="common-al">
            <text:span text:style-name="nadrukvet">Wat:</text:span> ontheffing art.35 Alcoholwet Internationaal Motortreffen IMC Wisent </text:p>
            <text:p text:style-name="common-al">
            <text:span text:style-name="nadrukvet">Wanneer:</text:span> op 21 en 22 juni van 16.00 uur tot 01.00 uur</text:p>
            <text:p text:style-name="common-al">
            <text:span text:style-name="nadrukvet">Verzonden: 11 maart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4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285</meta:user-defined>
    <meta:user-defined meta:name="DCTERMS.abstract">ontheffing art.35 Alcoholwet Internationaal Motortreffen IMC Wisent op 21-06-2024 van 16.00-01.00 uur  en 22-06-2024 van 16.00-01.00 uur</meta:user-defined>
    <dc:language>nl</dc:language>
    <meta:user-defined meta:name="OVERHEIDop.locatietype/OVERHEIDop.gebiedsmarkering">Punt</meta:user-defined>
    <meta:user-defined meta:name="DC.title">Gemeente Twenterand - verleende vergunning, Twistweg Den Ham, ontheffing art.35 Alcoholwet Internationaal Motortreffen IMC Wisent op 21-06-2024 van 16.00-01.00 uur en 22-06-2024 van 16.00-01.00 uur</meta:user-defined>
    <meta:user-defined meta:name="DCTERMS.W3CDTF/DCTERMS.available">2024-03-13</meta:user-defined>
    <meta:user-defined meta:name="DCTERMS.W3CDTF/OVERHEIDop.jaargang">2024</meta:user-defined>
    <meta:user-defined meta:name="OVERHEIDop.publicationIssue">113427</meta:user-defined>
    <meta:user-defined meta:name="OVERHEIDop.GmbID/DC.identifier">gmb-2024-113427</meta:user-defined>
    <meta:user-defined meta:name="OVERHEIDop.versieInformatie"/>
  </office:meta>
</office:document-meta>
</file>