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wee dakramen aan de De Nije Daam 11, 8941 BH Leeuwarden (OV-2024-00144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twee dakramen aan de De Nije Daam 11, 8941 BH Leeuwarden. Bij ons geregistreerd onder kenmerk: OV-2024-00144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3-2024. De gemeente Leeuwarden neemt daarover waarschijnlijk voor 06-05-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fc2bbc36-e667-4931-b4b8-63834ec3affe</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342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2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2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449</meta:user-defined>
    <dc:language>nl</dc:language>
    <meta:user-defined meta:name="OVERHEIDop.locatietype/OVERHEIDop.gebiedsmarkering">Punt</meta:user-defined>
    <meta:user-defined meta:name="DC.title">Aanvraag omgevingsvergunning voor het plaatsen van twee dakramen aan de De Nije Daam 11, 8941 BH Leeuwarden (OV-2024-001449)</meta:user-defined>
    <meta:user-defined meta:name="DCTERMS.W3CDTF/DCTERMS.available">2024-03-13</meta:user-defined>
    <meta:user-defined meta:name="DCTERMS.W3CDTF/OVERHEIDop.jaargang">2024</meta:user-defined>
    <meta:user-defined meta:name="OVERHEIDop.publicationIssue">113426</meta:user-defined>
    <meta:user-defined meta:name="OVERHEIDop.GmbID/DC.identifier">gmb-2024-113426</meta:user-defined>
    <meta:user-defined meta:name="OVERHEIDop.versieInformatie"/>
  </office:meta>
</office:document-meta>
</file>