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ldstraat 11 en 13 De Moer’</text:p>
      <text:section text:name="zakelijke-mededeling_id1-3-2" text:style-name="zakelijke-mededeling">
        <text:section text:name="zakelijke-mededeling-tekst_id1-3-2-1" text:style-name="zakelijke-mededeling-tekst">
          <text:section text:name="tekst_id1-3-2-1-1" text:style-name="tekst">
            <text:p text:style-name="common-al">Op 14 december 2023 stelde de gemeenteraad van Loon op Zand het bestemmingsplan ‘Veldstraat 11 en 13 De Moer’ gewijzigd vast.</text:p>
            <text:p text:style-name="common-al">Het bestemmingsplan voorziet in een bedrijfsverplaatsing vanuit de kern De Moer naar het adres Veldstraat 11 en 13. Op deze locatie rust al een bedrijfsbestemming met bouwmogelijkheden. Het planvoornemen past niet binnen de huidige bestemmingslegging (verschuiving locatie en andere activiteit). De bestaande bedrijfswoning krijgt de bestemming Wonen. Om dat mogelijk te maken is een bestemmingsplanprocedure nodig. Op de huidige locatie van het cultuurtechnische bedrijf is sprake van strijdig gebruik. Daarnaast maakt deze verplaatsing de hoognodige woningbouw mogelijk in de kern van De Moer.</text:p>
            <text:p text:style-name="common-al">Het plangebied is kadastraal bekend als gemeente Loon op Zand, sectie Q, nummers 558, 655 en 656.</text:p>
            <text:p text:style-name="common-al">
            <text:span text:style-name="nadrukvet">Inzage bestemmingsplan</text:span>
          </text:p>
            <text:p text:style-name="common-al">U kunt het vastgestelde bestemmingsplan inzien. Dit geldt ook voor de stukken die daarbij horen. U kunt dit doen van donderdag 14 maart 2024 tot en met woensdag 24 april 2024. Bekijk het plan via www.loonopzand.nl en www.omgevingswet.overheid.nl. Het planidentificatienummer is <text:span text:style-name="nadrukcur">NL.IMRO.0809.BPVeldstraat11en13-VA01.</text:span> Mocht u nog vragen hebben, maak dan een afspraak via telefoonnummer 0416-289111.</text:p>
            <text:p text:style-name="common-al">
            <text:span text:style-name="nadrukvet">Reageren op het bestemmingsplan</text:span>
          </text:p>
            <text:p text:style-name="common-al">
            <text:span text:style-name="nadrukcur">Beroep</text:span>
          </text:p>
            <text:p text:style-name="common-al">Tegen het vastgestelde bestemmingsplan kan door belanghebbenden gedurende de termijn van ter inzage Iegging beroep worden ingesteld bij de Afdeling bestuursrechtspraak van de Raad van State.</text:p>
            <text:p text:style-name="common-al">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span text:style-name="nadrukcur">Verzoek om voorlopige voorziening en inwerkingtreding bestemmingsplan</text:span>
          </text:p>
            <text:p text:style-name="common-al">Voor degenen die beroep instellen tegen het bestemmingsplan is het mogelijk een verzoek om voorlopige voorziening te doen bij de Voorzitter van de Afdeling bestuursrechtspraak van de Raad van State. De werking van het bestemmingsplan wordt opgeschort als binnen de beroepstermijn een verzoek wordt ingediend totdat op het verzoek is beslist. Het bestemmingsplan treedt een dag na afloop van de beroepstermijn in werking als binnen de beroepstermijn geen verzoek om voorlopige voorziening wordt gedaan.</text:p>
            <text:p text:style-name="common-al">
            <text:span text:style-name="nadrukvet">Wilt u meer informatie?</text:span>
          </text:p>
            <text:p text:style-name="common-al">Wilt u meer informatie neem dan contact op met de heer A. Verbruggen van de afdeling Ruimtelijke Ontwikkeling. Hij is bereikbaar via tel.nr. 0416-289111 of per e-mail: <text:a xlink:href="mailto:a.verbruggen@loonopzand.nl" xlink:type="simple">a.verbruggen@loonopzand.nl</text:a>  Neem bij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342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2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2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Veldstraat11en13-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Veldstraat 11 en 13 De Moer’</meta:user-defined>
    <meta:user-defined meta:name="DCTERMS.W3CDTF/DCTERMS.available">2024-03-13</meta:user-defined>
    <meta:user-defined meta:name="DCTERMS.W3CDTF/OVERHEIDop.jaargang">2024</meta:user-defined>
    <meta:user-defined meta:name="OVERHEIDop.publicationIssue">113425</meta:user-defined>
    <meta:user-defined meta:name="OVERHEIDop.GmbID/DC.identifier">gmb-2024-113425</meta:user-defined>
    <meta:user-defined meta:name="OVERHEIDop.versieInformatie"/>
  </office:meta>
</office:document-meta>
</file>