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kappen van een boom aan Molenweg 7, 3743 C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kappen van een boom aan Molenweg 7, 3743 CK Baarn. Kenmerk 883920 en datum besluit 11-03-2024.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341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1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1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3920</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geweigerd voor het kappen van een boom aan Molenweg 7, 3743 CK Baarn</meta:user-defined>
    <meta:user-defined meta:name="DCTERMS.W3CDTF/DCTERMS.available">2024-03-13</meta:user-defined>
    <meta:user-defined meta:name="DCTERMS.W3CDTF/OVERHEIDop.jaargang">2024</meta:user-defined>
    <meta:user-defined meta:name="OVERHEIDop.publicationIssue">113416</meta:user-defined>
    <meta:user-defined meta:name="OVERHEIDop.GmbID/DC.identifier">gmb-2024-113416</meta:user-defined>
    <meta:user-defined meta:name="OVERHEIDop.versieInformatie"/>
  </office:meta>
</office:document-meta>
</file>