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realiseren van een aanbouw aan de woning, Graaf Ottoweg 42, 6915VX Lobith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evenaar heeft het verzoek van 15 januari 2024 voor een omgevingsvergunning ingetrokken op verzoek van de aanvrager. Het betreft het verzoek met zaaknummer Z2024-00000064 en gaat over het realiseren van een aanbouw aan de woning op locatie Graaf Ottoweg 42, 6915VX Lobith me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wordt dit bericht gepubliceerd?</text:span>
          </text:p>
            <text:p text:style-name="last-al">Met dit bericht laat de gemeente Zevenaar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1341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41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41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64</meta:user-defined>
    <meta:user-defined meta:name="DCTERMS.abstract">Betreft: Verzoek ingetrokken op locatie Graaf Ottoweg 42, 6915VX Lobith	</meta:user-defined>
    <dc:language>nl</dc:language>
    <meta:user-defined meta:name="OVERHEIDop.locatietype/OVERHEIDop.gebiedsmarkering">Vlak</meta:user-defined>
    <meta:user-defined meta:name="DC.title">Intrekking verzoek voor het realiseren van een aanbouw aan de woning, Graaf Ottoweg 42, 6915VX Lobith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415</meta:user-defined>
    <meta:user-defined meta:name="OVERHEIDop.GmbID/DC.identifier">gmb-2024-113415</meta:user-defined>
    <meta:user-defined meta:name="OVERHEIDop.versieInformatie"/>
  </office:meta>
</office:document-meta>
</file>