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t.b.v. aanleg drinkwaterleiding, Grassavanne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197 </text:p>
            <text:p text:style-name="common-al"> Omschrijving: kappen van een boom t.b.v. aanleg drinkwaterl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savanne ongenummerd  </text:p>
              </text:list-item>
            </text:list>
            <text:p text:style-name="common-al"> Datum ontvangst: 08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41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1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197</meta:user-defined>
    <meta:user-defined meta:name="DCTERMS.abstract">kappen van een boom t.b.v. aanleg drinkwaterleiding</meta:user-defined>
    <dc:language>nl</dc:language>
    <meta:user-defined meta:name="OVERHEIDop.locatietype/OVERHEIDop.gebiedsmarkering">Vlak</meta:user-defined>
    <meta:user-defined meta:name="DC.title">Ingediende aanvraag omgevingsvergunning: kappen van een boom t.b.v. aanleg drinkwaterleiding, Grassavanne ongenumme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14</meta:user-defined>
    <meta:user-defined meta:name="OVERHEIDop.GmbID/DC.identifier">gmb-2024-113414</meta:user-defined>
    <meta:user-defined meta:name="OVERHEIDop.versieInformatie"/>
  </office:meta>
</office:document-meta>
</file>