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oni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Baroniestraat 2, aanleggen in- uitrit aan het zijerf t.h.v. Juliana van Stolberglaan (aanvraagdatum 09-03-2024, dossiernummer OMV.24.03.00101). 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39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Baroniestraat 2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5</meta:user-defined>
    <meta:user-defined meta:name="OVERHEIDop.GmbID/DC.identifier">gmb-2024-113395</meta:user-defined>
    <meta:user-defined meta:name="OVERHEIDop.versieInformatie"/>
  </office:meta>
</office:document-meta>
</file>