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apelhof 88, 1507 VC Zaandam -  het vervangen van dakterras uitbouw 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194 -  het vervangen van dakterras uitbouw en kozijnen op de locatie Kapelhof 88, 1507 VC Zaandam</text:p>
            <text:p text:style-name="common-al">Aanvraag ontvangen: 28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339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9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9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194</meta:user-defined>
    <dc:language>nl</dc:language>
    <meta:user-defined meta:name="OVERHEIDop.locatietype/OVERHEIDop.gebiedsmarkering">Punt</meta:user-defined>
    <meta:user-defined meta:name="DC.title">Aanvraag omgevingsvergunning - Kapelhof 88, 1507 VC Zaandam -  het vervangen van dakterras uitbouw en kozijn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394</meta:user-defined>
    <meta:user-defined meta:name="OVERHEIDop.GmbID/DC.identifier">gmb-2024-113394</meta:user-defined>
    <meta:user-defined meta:name="OVERHEIDop.versieInformatie"/>
  </office:meta>
</office:document-meta>
</file>