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M.C. Escherlaan 7, 3743 AX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4-03-2024 een aanvraag voor een omgevingsvergunning ontvangen. De vergunning is aangevraagd voor het kappen van een boom aan M.C. Escherlaan 7, 3743 AX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13393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39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39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93926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boom aan M.C. Escherlaan 7, 3743 AX Baarn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393</meta:user-defined>
    <meta:user-defined meta:name="OVERHEIDop.GmbID/DC.identifier">gmb-2024-113393</meta:user-defined>
    <meta:user-defined meta:name="OVERHEIDop.versieInformatie"/>
  </office:meta>
</office:document-meta>
</file>