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verlengde beslistermijn omgevingsvergunning, Grootzeil 15/16, het herindelen van de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voor de op 18 december 2023 ontvangen aanvraag omgevingsvergunning voor het herindelen van de bedrijfsruimte op locatie Grootzeil 15/16 de beslistermijn verlengd tot 22 april 2024. De aanvraag heeft dossiernummer: 24Z0000004.</text:p>
            <text:p text:style-name="common-al"/>
            <text:p text:style-name="common-al">Ter inzage</text:p>
            <text:p text:style-name="common-al">De stukken liggen vanaf 20 maart 2024 ter inzage bij het Publiekscentrum in het gemeentehuis tijdens openingstijden. Indien u vragen heeft, neem dan contact op met het Publiekscentrum van de gemeente. Dit kan via <text:a xlink:href="http://zeewolde.nl/contact" xlink:type="simple">zeewolde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13370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370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9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Z000000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ewolde, verlengde beslistermijn omgevingsvergunning, Grootzeil 15/16, het herindelen van de bedrijfsruimte</meta:user-defined>
    <meta:user-defined meta:name="DCTERMS.W3CDTF/DCTERMS.available">2024-03-19</meta:user-defined>
    <meta:user-defined meta:name="DCTERMS.W3CDTF/OVERHEIDop.jaargang">2024</meta:user-defined>
    <meta:user-defined meta:name="OVERHEIDop.publicationIssue">113370</meta:user-defined>
    <meta:user-defined meta:name="OVERHEIDop.GmbID/DC.identifier">gmb-2024-113370</meta:user-defined>
    <meta:user-defined meta:name="OVERHEIDop.versieInformatie"/>
  </office:meta>
</office:document-meta>
</file>