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bestaande hooischuu­r naar woning aan Hee 4 te H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-</text:number>
                <text:p text:style-name="al">Ontvangen op 20 december 2023, Hee 4 te Hee, het verbouwen van een bestaande hooischuu­r naar woning, kenmerk Z2023-00000350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33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3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3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50</meta:user-defined>
    <dc:language>nl</dc:language>
    <meta:user-defined meta:name="OVERHEIDop.locatietype/OVERHEIDop.gebiedsmarkering">Adres</meta:user-defined>
    <meta:user-defined meta:name="DC.title">Aanvraag vergunning voor het verbouwen van een bestaande hooischuu­r naar woning aan Hee 4 te Hee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336</meta:user-defined>
    <meta:user-defined meta:name="OVERHEIDop.GmbID/DC.identifier">gmb-2024-11336</meta:user-defined>
    <meta:user-defined meta:name="OVERHEIDop.versieInformatie"/>
  </office:meta>
</office:document-meta>
</file>