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tostraat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latostraat 244, 3076BS, aanleggen in- of uitrit op het zij-erf (aanvraagdatum 07-03-2024, dossiernummer OMV.24.03.000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34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latostraat 24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45</meta:user-defined>
    <meta:user-defined meta:name="OVERHEIDop.GmbID/DC.identifier">gmb-2024-113345</meta:user-defined>
    <meta:user-defined meta:name="OVERHEIDop.versieInformatie"/>
  </office:meta>
</office:document-meta>
</file>