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voor Kermis Oostvoorne van vrijdag 29 maart tot en met maandag (2e-Paasdag) 1 april 2024 rondom het Dorpsplein en de Hoflaan te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keersmaatregelen Kermis Oostvoorne</text:span>: Vanaf vrijdag 29 maart t/m maandag (2e-Paasdag) 1 april 2024 zijn i.v.m. de Kermis in Oostvoorne rondom het Dorpsplein en de Hoflaan weggedeelten afgesloten en is op de Hoflaan een parkeerverbod van k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13344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34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34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6/xml/MC-DRP-Voorlichting-Web-ZM.xml</meta:user-defined>
    <meta:user-defined meta:name="OVERHEID.Gemeente/DC.creator">Voorne aan Zee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DC.title">Tijdelijke verkeersmaatregelen voor Kermis Oostvoorne van vrijdag 29 maart tot en met maandag (2e-Paasdag) 1 april 2024 rondom het Dorpsplein en de Hoflaan te Oostvoorne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344</meta:user-defined>
    <meta:user-defined meta:name="OVERHEIDop.GmbID/DC.identifier">gmb-2024-113344</meta:user-defined>
    <meta:user-defined meta:name="OVERHEIDop.versieInformatie"/>
  </office:meta>
</office:document-meta>
</file>