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 71, ontheffing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ontheffing verleend. De gemeente geeft hiermee toestemming voor een exploitatievergunning aan Het Rond 71 in Houten. </text:p>
            <text:p text:style-name="common-al">De verzenddatum van het besluit Algemene Plaatselijke Verordening is 6 maart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1333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3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3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uten, Het Rond 71, ontheffing exploitatievergunning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336</meta:user-defined>
    <meta:user-defined meta:name="OVERHEIDop.GmbID/DC.identifier">gmb-2024-113336</meta:user-defined>
    <meta:user-defined meta:name="OVERHEIDop.versieInformatie"/>
  </office:meta>
</office:document-meta>
</file>