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voor de Halve van Oostvoorne op zondag 10 maart in en om de dorpskern te Oostvoorne</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Verkeersmaatregelen Halve van Oostvoorne</text:span>: Op zondag 10 maart is in en om de dorpskern van Oostvoorne hinder mogelijk voor doorgaand verkeer tussen 11:45 uur en 15:00 uur. Dit in verband met de halve marathon van Oostvoorne. Verkeersregelaars dragen op en langs het parcours zorg voor een zo goed mogelijke doorstroming van het verkeer. Binnen de bebouwde kom van dorpskern Oostvoorne worden voor een verkeersveilig verloop een aantal straten gedurende een korte tijd 3 minuten geheel afgesloten. Direct na het passeren van de laatste deelnemer worden deze wegen door de aanwezige verkeersregelaars weer vrijgegeven voor doorgaand verkeer. Vertraging bij de start daargelaten vindt deze afsluiting plaats tussen 12:00 uur en 12:1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333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3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3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eersmaatregelen voor de Halve van Oostvoorne op zondag 10 maart in en om de dorpskern te Oostvoorne</meta:user-defined>
    <meta:user-defined meta:name="DCTERMS.W3CDTF/DCTERMS.available">2024-03-13</meta:user-defined>
    <meta:user-defined meta:name="DCTERMS.W3CDTF/OVERHEIDop.jaargang">2024</meta:user-defined>
    <meta:user-defined meta:name="OVERHEIDop.publicationIssue">113333</meta:user-defined>
    <meta:user-defined meta:name="OVERHEIDop.GmbID/DC.identifier">gmb-2024-113333</meta:user-defined>
    <meta:user-defined meta:name="OVERHEIDop.versieInformatie"/>
  </office:meta>
</office:document-meta>
</file>