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tijdelijke standplaatsvergunning 2de hands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ijdelijke standplaatsvergunning verleend. De gemeente geeft hiermee toestemming op 6 juli 2024 van 09.00 tot 15.00 uur voor een 2de hands boekenmarkt aan Het Rond in Houten. </text:p>
            <text:p text:style-name="common-al">De verzenddatum van het besluit Algemene Plaatselijke Verordening is 6 maart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332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tijdelijke standplaatsvergunning 2de hands boekenmark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27</meta:user-defined>
    <meta:user-defined meta:name="OVERHEIDop.GmbID/DC.identifier">gmb-2024-113327</meta:user-defined>
    <meta:user-defined meta:name="OVERHEIDop.versieInformatie"/>
  </office:meta>
</office:document-meta>
</file>