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(Tiny Church) aan Ten Vorsel 4 5531ND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een bijgebouw (Tiny Church) aan Ten Vorsel 4 5531ND Bladel. Het kenmerk van de gemeente voor deze zaak is ZBLA2024-00046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3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332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2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2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0461</meta:user-defined>
    <meta:user-defined meta:name="DCTERMS.abstract">bouwen van een bijgebouw (Tiny Chur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ijgebouw (Tiny Church) aan Ten Vorsel 4 5531ND Blade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323</meta:user-defined>
    <meta:user-defined meta:name="OVERHEIDop.GmbID/DC.identifier">gmb-2024-113323</meta:user-defined>
    <meta:user-defined meta:name="OVERHEIDop.versieInformatie"/>
  </office:meta>
</office:document-meta>
</file>