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uikersloot 27, 2642 DS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appen 2 bomen</text:p>
            <text:p text:style-name="common-al">DSO-Verzoeknummer: 20240121 00180</text:p>
            <text:p text:style-name="common-al">Locatie: Duikersloot 27, 2642 DS Pijnacker</text:p>
            <text:p text:style-name="common-al">Datum besluit: 11-03-2024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DS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13319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319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319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83353</meta:user-defined>
    <meta:user-defined meta:name="DCTERMS.abstract">Kappen 2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Duikersloot 27, 2642 DS Pijnacker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3319</meta:user-defined>
    <meta:user-defined meta:name="OVERHEIDop.GmbID/DC.identifier">gmb-2024-113319</meta:user-defined>
    <meta:user-defined meta:name="OVERHEIDop.versieInformatie"/>
  </office:meta>
</office:document-meta>
</file>