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35 Verleende omgevingsvergunning - kadastraal perceelnummer 1714, 2956, 2908 sectie H (Buiten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8-03-2024</text:p>
            <text:p text:style-name="common-al"/>
            <text:p text:style-name="common-al">Dossierlocatie:<text:span text:style-name="nadrukvet"> kadastraal perceelnummer 1714, 2956, 2908 sectie H (Buitenhof)</text:span></text:p>
            <text:p text:style-name="common-al"/>
            <text:p text:style-name="common-al">Dossiernummer: 11435</text:p>
            <text:p text:style-name="common-al"/>
            <text:p text:style-name="common-al">Dossieromschrijving: plaatsen van een geluidscherm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31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1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1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435</meta:user-defined>
    <meta:user-defined meta:name="DCTERMS.abstract">plaatsen van een geluidscherm </meta:user-defined>
    <dc:language>nl</dc:language>
    <meta:user-defined meta:name="OVERHEIDop.locatietype/OVERHEIDop.gebiedsmarkering">Punt</meta:user-defined>
    <meta:user-defined meta:name="DC.title">11435 Verleende omgevingsvergunning - kadastraal perceelnummer 1714, 2956, 2908 sectie H (Buitenhof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318</meta:user-defined>
    <meta:user-defined meta:name="OVERHEIDop.GmbID/DC.identifier">gmb-2024-113318</meta:user-defined>
    <meta:user-defined meta:name="OVERHEIDop.versieInformatie"/>
  </office:meta>
</office:document-meta>
</file>